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1552DB1A8C44E61EA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51cm" style:rel-column-width="16383*"/>
    </style:style>
    <style:style style:name="Tabla2.A1" style:family="table-cell">
      <style:table-cell-properties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6.112cm"/>
    </style:style>
    <style:style style:name="Tabla3.A1" style:family="table-cell">
      <style:table-cell-properties style:writing-mode="page"/>
    </style:style>
    <style:style style:name="P1" style:family="paragraph" style:parent-style-name="Pa0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071bf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0071bf" officeooo:paragraph-rsid="000071bf"/>
    </style:style>
    <style:style style:name="P5" style:family="paragraph" style:parent-style-name="Standard">
      <style:paragraph-properties fo:text-align="start" style:justify-single-word="false"/>
      <style:text-properties officeooo:rsid="000071bf" officeooo:paragraph-rsid="000071bf"/>
    </style:style>
    <style:style style:name="P6" style:family="paragraph" style:parent-style-name="Standard">
      <style:paragraph-properties fo:text-align="start" style:justify-single-word="false"/>
      <style:text-properties officeooo:rsid="0003283c" officeooo:paragraph-rsid="0003283c"/>
    </style:style>
    <style:style style:name="P7" style:family="paragraph" style:parent-style-name="Standard">
      <style:paragraph-properties fo:text-align="center" style:justify-single-word="false"/>
      <style:text-properties officeooo:rsid="0004d0fd" officeooo:paragraph-rsid="0004d0fd"/>
    </style:style>
    <style:style style:name="P8" style:family="paragraph" style:parent-style-name="Table_20_Contents" style:list-style-name="L2">
      <style:paragraph-properties fo:text-align="start" style:justify-single-word="false"/>
      <style:text-properties officeooo:paragraph-rsid="0003283c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019698" officeooo:paragraph-rsid="00019698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03283c" officeooo:paragraph-rsid="0003283c" style:font-size-asian="9pt" style:font-size-complex="9pt"/>
    </style:style>
    <style:style style:name="P11" style:family="paragraph" style:parent-style-name="Table_20_Contents" style:list-style-name="L2">
      <style:paragraph-properties fo:text-align="start" style:justify-single-word="false"/>
      <style:text-properties officeooo:rsid="0003283c" officeooo:paragraph-rsid="0003283c"/>
    </style:style>
    <style:style style:name="P12" style:family="paragraph" style:parent-style-name="Table_20_Contents">
      <style:paragraph-properties fo:text-align="center" style:justify-single-word="false"/>
      <style:text-properties officeooo:rsid="0003283c" officeooo:paragraph-rsid="0003283c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3283c" officeooo:paragraph-rsid="0003283c" style:font-weight-asian="bold" style:font-weight-complex="bold"/>
    </style:style>
    <style:style style:name="P14" style:family="paragraph">
      <loext:graphic-properties draw:fill="none" draw:fill-color="#ccccc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071bf"/>
    </style:style>
    <style:style style:name="T3" style:family="text">
      <style:text-properties officeooo:rsid="00019698"/>
    </style:style>
    <style:style style:name="T4" style:family="text">
      <style:text-properties officeooo:rsid="000328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cccccc" draw:textarea-horizontal-align="justify" draw:textarea-vertical-align="middle" draw:auto-grow-height="false" fo:min-height="2.17cm" fo:min-width="16.8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Standard"><draw:custom-shape text:anchor-type="paragraph" draw:z-index="1" draw:name="Forma1" draw:style-name="gr1" draw:text-style-name="P14" svg:width="16.855cm" svg:height="2.17cm" svg:x="-0.072cm" svg:y="0.235cm"><text:p/><draw:enhanced-geometry svg:viewBox="0 0 21600 21600" draw:type="rectangle" draw:enhanced-path="M 0 0 L 21600 0 21600 21600 0 21600 0 0 Z N"/></draw:custom-shape></text:p>
      <text:p text:style-name="P1"><text:span text:style-name="T1"><text:s/></text:span><text:span text:style-name="A10"><text:span text:style-name="T1">CONVOCATORIA PÚBLICA PARA LA SELECCIÓN Y POSTERIOR CONTRATACIÓN, DE MONITORES</text:span></text:span></text:p>
      <text:p text:style-name="P2"><text:span text:style-name="A10"><text:span text:style-name="T1">PARA EL AÑO ACADÉMICO 2022 DE LA UNIVERSIDAD POPULAR.</text:span></text:span></text:p>
      <text:p text:style-name="P2"/>
      <text:p text:style-name="P2"/>
      <text:list xml:id="list2539332196" text:style-name="L1">
        <text:list-item>
          <text:p text:style-name="P4">UN MONITOR/A DE ENCAJES DE BOLILLOS</text:p>
        </text:list-item>
        <text:list-item>
          <text:p text:style-name="P4">UN MONITOR DE ZUMBA Y GIMNASIA</text:p>
        </text:list-item>
        <text:list-item>
          <text:p text:style-name="P4">UN MONITOR <text:span text:style-name="T3">PILATES</text:span></text:p>
        </text:list-item>
      </text:list>
      <text:p text:style-name="P5"/>
      <table:table table:name="Tabla1" table:style-name="Tabla1">
        <table:table-column table:style-name="Tabla1.A" table:number-columns-repeated="2"/>
        <table:table-row table:style-name="TableLine547110264">
          <table:table-cell table:style-name="Tabla1.A1" table:number-columns-spanned="2" office:value-type="string">
            <text:p text:style-name="P9">DATOS DEL INTERESADO</text:p>
            <text:p text:style-name="P9"/>
          </table:table-cell>
          <table:covered-table-cell/>
        </table:table-row>
        <table:table-row table:style-name="TableLine547110264">
          <table:table-cell table:style-name="Tabla1.A1" office:value-type="string">
            <text:p text:style-name="P9">N.I.F.</text:p>
          </table:table-cell>
          <table:table-cell table:style-name="Tabla1.A1" office:value-type="string">
            <text:p text:style-name="P9">NOMBRE Y APELLIDOS</text:p>
            <text:p text:style-name="P9"/>
          </table:table-cell>
        </table:table-row>
      </table:table>
      <text:p text:style-name="P5"/>
      <table:table table:name="Tabla2" table:style-name="Tabla2">
        <table:table-column table:style-name="Tabla2.A" table:number-columns-repeated="4"/>
        <table:table-row table:style-name="TableLine547116928">
          <table:table-cell table:style-name="Tabla2.A1" table:number-columns-spanned="4" office:value-type="string">
            <text:p text:style-name="P9">DATOS A EFECTOS DE NOTIFICACIONES</text:p>
          </table:table-cell>
          <table:covered-table-cell/>
          <table:covered-table-cell/>
          <table:covered-table-cell/>
        </table:table-row>
        <table:table-row table:style-name="TableLine547116928">
          <table:table-cell table:style-name="Tabla2.A1" table:number-columns-spanned="4" office:value-type="string">
            <text:p text:style-name="P9">DIRECION</text:p>
          </table:table-cell>
          <table:covered-table-cell/>
          <table:covered-table-cell/>
          <table:covered-table-cell/>
        </table:table-row>
        <table:table-row table:style-name="TableLine547116928">
          <table:table-cell table:style-name="Tabla2.A1" office:value-type="string">
            <text:p text:style-name="P9">CÓDIGO POSTAL</text:p>
          </table:table-cell>
          <table:table-cell table:style-name="Tabla2.A1" office:value-type="string">
            <text:p text:style-name="P9">MUNICIPIO </text:p>
          </table:table-cell>
          <table:table-cell table:style-name="Tabla2.A1" office:value-type="string">
            <text:p text:style-name="P9">PROVINCIA</text:p>
          </table:table-cell>
          <table:table-cell table:style-name="Tabla2.A1" office:value-type="string">
            <text:p text:style-name="P9">TELEFONO </text:p>
          </table:table-cell>
        </table:table-row>
        <table:table-row table:style-name="TableLine547116928">
          <table:table-cell table:style-name="Tabla2.A1" table:number-columns-spanned="4" office:value-type="string">
            <text:p text:style-name="P10">CORREO ELECTRONICO:</text:p>
          </table:table-cell>
          <table:covered-table-cell/>
          <table:covered-table-cell/>
          <table:covered-table-cell/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UNIVERSIDAD POPULAR 2022</text:p>
            <text:p text:style-name="P12"/>
            <text:p text:style-name="P12">SOLICITA, ser admitido/a en convocatoria para la selección de</text:p>
            <text:p text:style-name="P12"/>
            <text:p text:style-name="P12">………………………………………………………………………………….</text:p>
            <text:p text:style-name="P12">El plazo de presentación de instancias es desde el día 1 al 7 de febrero 2022</text:p>
            <text:p text:style-name="P12">DOCUMENTACIÓN OBLIGATORIA QUE SE ADJUNTA</text:p>
            <text:list xml:id="list3283910975" text:style-name="L2">
              <text:list-item>
                <text:p text:style-name="P8"><text:span text:style-name="T4">Fotocopia DNI o pasaporte en el caso de nacionales de otro Estado distinto.</text:span></text:p>
              </text:list-item>
              <text:list-item>
                <text:p text:style-name="P11">Curriculum vitae actualizado</text:p>
              </text:list-item>
              <text:list-item>
                <text:p text:style-name="P11">Certificado de títulos o diplomas justificaticos, contratos de trabajo o certificados de empresa acreditativos de los méritos alegados conforme se determina en la base séptima</text:p>
              </text:list-item>
            </text:list>
            <text:p text:style-name="P12"/>
          </table:table-cell>
        </table:table-row>
      </table:table>
      <text:p text:style-name="P5"/>
      <text:p text:style-name="P5"><text:tab/><text:tab/>En<text:span text:style-name="T4"> Fuencaliente a ………………. de ……………………...2022</text:span></text:p>
      <text:p text:style-name="P5"/>
      <text:p text:style-name="P5"><text:tab/><text:tab/><text:span text:style-name="T4">Firma: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tab/><text:span text:style-name="T4">Fdo. ……………………………………………………….</text:span></text:p>
      <text:p text:style-name="P3"><text:span text:style-name="T2"><text:tab/></text:span></text:p>
      <text:p text:style-name="P3"/>
      <text:p text:style-name="P3"/>
      <text:p text:style-name="P3"/>
      <text:p text:style-name="P3"/>
      <text:p text:style-name="P6"><text:tab/>Sr. Alcalde- Presidente del Excmo. Ayuntamiento de Fuencalil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0" style:family="paragraph" style:default-outline-level="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10" style:family="text">
      <style:text-properties fo:font-size="13pt" fo:font-weight="bold" style:font-size-asian="13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347cm" svg:y="-0.106cm" svg:width="1.344cm" svg:height="1.909cm" draw:z-index="0"><draw:image xlink:href="Pictures/10000000000000F0000001552DB1A8C44E61EA8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0T13:41:00</meta:creation-date>
    <dc:date>2022-01-31T11:04:44.082000000</dc:date>
    <meta:print-date>2022-01-31T11:03:31.815000000</meta:print-date>
    <meta:editing-duration>PT3M43S</meta:editing-duration>
    <meta:editing-cycles>1</meta:editing-cycles>
    <meta:document-statistic meta:table-count="3" meta:image-count="1" meta:object-count="0" meta:page-count="1" meta:paragraph-count="29" meta:word-count="154" meta:character-count="1033" meta:non-whitespace-character-count="903"/>
    <meta:generator>LibreOffice/6.4.7.2$Windows_x86 LibreOffice_project/639b8ac485750d5696d7590a72ef1b496725cfb5</meta:generator>
  </office:meta>
</office:document-meta>
</file>